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B G#m</text:p>
      <text:p><text:s text:c="4"/>pleased to meet ya <text:s text:c="6"/>- … D#m D#m</text:p>
      <text:p>I wanna (hold/kiss) her (x2) - … <text:s text:c="3"/>x3)</text:p>
      <text:p>She smelled of daisies <text:s/>(x2) - … B G#m</text:p>
      <text:p>She'd drive me crazy <text:s text:c="3"/>(x2) <text:s text:c="4"/>D#m F#</text:p>
      <text:p/>
      <text:p>[Chorus] B G#m D#m D#m - B G#m D#m F#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B G#m D#m F#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EM7 F#6 G#m G#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B G#m D#m D#m (x2)</text:p>
      <text:p><text:s/>[Outro] B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